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7:5"/><text:bookmark-start text:name="__RefHeading___kings_75_1"/><text:bookmark-start text:name="kings_75"/>1 Kings 7:5<text:bookmark-end text:name="__RefHeading___kings_75_1"/><text:bookmark-end text:name="kings_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doorways and windows had square frames, and window was opposite window in three ti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doorways had rectangular frames; they were in the front part in sets of three, facing each 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e doorways and doorposts had rectangular frames and were arranged in sets of three, facing each 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πίθεμα      ἐπιθέματι      ἐπιθέματ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doors and posts were square, with the windows: and light was against light in three ran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7:4" text:style-name="Internet_20_link" text:visited-style-name="Visited_20_Internet_20_Link">1 Kings 7:4</text:a> ← 1 Kings 7:5 → <text:a xlink:type="simple" xlink:href="https://groveserver.com/bible/doku.php?id=1_kings_7:6" text:style-name="Internet_20_link" text:visited-style-name="Visited_20_Internet_20_Link">1 Kings 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7" text:style-name="Internet_20_link" text:visited-style-name="Visited_20_Internet_20_Link">1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21</meta:creation-date>
    <dc:creator>Generated</dc:creator>
    <dc:date>2025-11-10T02::46:21</dc:date>
    <dc:language>en-US</dc:language>
    <meta:editing-cycles>1</meta:editing-cycles>
    <meta:editing-duration>PT0S</meta:editing-duration>
    <dc:title>1_kings_7:5</dc:title>
  </office:meta>
</office:document-meta>
</file>