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50"/><text:bookmark-start text:name="__RefHeading___kings_750_1"/><text:bookmark-start text:name="kings_750"/>1 Kings 7:50<text:bookmark-end text:name="__RefHeading___kings_750_1"/><text:bookmark-end text:name="kings_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ups, snuffers, basins, dishes for incense, and fire pans, of pure gold; and the sockets of gold, for the doors of the innermost part of the house, the Most Holy Place, and for the doors of the nave of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ure gold basins, wick trimmers, sprinkling bowls, dishes and censers; and the gold sockets for the doors of the innermost room, the Most Holy Place, and also for the doors of the main hall of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mall bowls, lamp snuffers, bowls, dishes, and incense burners– all of solid gold; the doors for the entrances to the Most Holy Place and the main room of the Temple, with their fronts overlaid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wls, and the snuffers, and the basons, and the spoons, and the censers of pure gold; and the hinges of gold, both for the doors of the inner house, the most holy place, and for the doors of the house, to wit, of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9" text:style-name="Internet_20_link" text:visited-style-name="Visited_20_Internet_20_Link">1 Kings 7:49</text:a> ← 1 Kings 7:50 → <text:a xlink:type="simple" xlink:href="https://groveserver.com/bible/doku.php?id=1_kings_7:51" text:style-name="Internet_20_link" text:visited-style-name="Visited_20_Internet_20_Link">1 Kings 7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17</meta:creation-date>
    <dc:creator>Generated</dc:creator>
    <dc:date>2025-11-07T05::58:17</dc:date>
    <dc:language>en-US</dc:language>
    <meta:editing-cycles>1</meta:editing-cycles>
    <meta:editing-duration>PT0S</meta:editing-duration>
    <dc:title>1_kings_7:50</dc:title>
  </office:meta>
</office:document-meta>
</file>