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51"/><text:bookmark-start text:name="__RefHeading___kings_751_1"/><text:bookmark-start text:name="kings_751"/>1 Kings 7:51<text:bookmark-end text:name="__RefHeading___kings_751_1"/><text:bookmark-end text:name="kings_7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all the work that King Solomon did on the house of the LORD was finished. And Solomon brought in the things that David his father had dedicated, the silver, the gold, and the vessels, and stored them in the treasuries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 all the work King Solomon had done for the temple of the LORD was finished, he brought in the things his father David had dedicated-the silver and gold and the furnishings-and he placed them in the treasuries of the LORD's temple.</text:p>
          </table:table-cell>
        </table:table-row>
        <table:table-row>
          <table:table-cell office:value-type="string" table:style-name="tablecell">
            <text:p text:style-name="tablealignleft"> NLT    </text:p>
          </table:table-cell>
          <table:table-cell office:value-type="string" table:style-name="tablecell">
            <text:p text:style-name="tablealignleft"> So King Solomon finished all his work on the Temple of the LORD. Then he brought all the gifts his father, David, had dedicated– the silver, the gold, and the various articles– and he stored them in the treasuries of the LORD's Temp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So was ended all the work that king Solomon made for the house of the LORD. And Solomon brought in the things which David his father had dedicated; even the silver, and the gold, and the vessels, did he put among the treasures of the house of the LORD.</text:p>
          </table:table-cell>
        </table:table-row>
      </table:table>
      <text:p text:style-name="Horizontal_20_Line"/>
      <text:p text:style-name="Plugin_Wrap_Paragraph_Right aligned"><text:span text:style-name="sup"> <text:a xlink:type="simple" xlink:href="https://groveserver.com/bible/doku.php?id=1_kings_7:50" text:style-name="Internet_20_link" text:visited-style-name="Visited_20_Internet_20_Link">1 Kings 7:50</text:a> ← 1 Kings 7:51 → <text:a xlink:type="simple" xlink:href="https://groveserver.com/bible/doku.php?id=1_kings_8:1" text:style-name="Internet_20_link" text:visited-style-name="Visited_20_Internet_20_Link">1 Kings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4:45</meta:creation-date>
    <dc:creator>Generated</dc:creator>
    <dc:date>2025-11-07T21::24:45</dc:date>
    <dc:language>en-US</dc:language>
    <meta:editing-cycles>1</meta:editing-cycles>
    <meta:editing-duration>PT0S</meta:editing-duration>
    <dc:title>1_kings_7:51</dc:title>
  </office:meta>
</office:document-meta>
</file>