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6"/><text:bookmark-start text:name="__RefHeading___kings_76_1"/><text:bookmark-start text:name="kings_76"/>1 Kings 7:6<text:bookmark-end text:name="__RefHeading___kings_76_1"/><text:bookmark-end text:name="king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he Hall of Pillars; its length was fifty cubits, and its breadth thirty cubits. There was a porch in front with pillars, and a canopy in front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a colonnade fifty cubits long and thirty wide. In front of it was a portico, and in front of that were pillars and an overhanging roo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built the Hall of Pillars, which was 75 feet long and 45 feet wide. There was a porch in front, along with a canopy supported by pill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εμαστόν  στίχοι ῥοῶν χαλκῶν δεδικτυωμένοι  κρεμαστόν στίχος  στίχον  οὕτως   ἐπιθέματ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a porch of pillars; the length thereof was fifty cubits, and the breadth thereof thirty cubits: and the porch was before them: and the other pillars and the thick beam were befor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5" text:style-name="Internet_20_link" text:visited-style-name="Visited_20_Internet_20_Link">1 Kings 7:5</text:a> ← 1 Kings 7:6 → <text:a xlink:type="simple" xlink:href="https://groveserver.com/bible/doku.php?id=1_kings_7:7" text:style-name="Internet_20_link" text:visited-style-name="Visited_20_Internet_20_Link">1 King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9:25</meta:creation-date>
    <dc:creator>Generated</dc:creator>
    <dc:date>2025-10-30T14::59:25</dc:date>
    <dc:language>en-US</dc:language>
    <meta:editing-cycles>1</meta:editing-cycles>
    <meta:editing-duration>PT0S</meta:editing-duration>
    <dc:title>1_kings_7:6</dc:title>
  </office:meta>
</office:document-meta>
</file>