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7"/><text:bookmark-start text:name="__RefHeading___kings_77_1"/><text:bookmark-start text:name="kings_77"/>1 Kings 7:7<text:bookmark-end text:name="__RefHeading___kings_77_1"/><text:bookmark-end text:name="king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Hall of the Throne where he was to pronounce judgment, even the Hall of Judgment. It was finished with cedar from floor to raf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ilt the throne hall, the Hall of Justice, where he was to judge, and he covered it with cedar from floor to ceil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built the throne room, known as the Hall of Justice, where he sat to hear legal matters. It was paneled with cedar from floor to cei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ιλαμ          ἐπεκάλεσεν    Ιαχουμ        ἐπεκάλεσεν    Βαα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made a porch for the throne where he might judge, even the porch of judgment: and it was covered with cedar from one side of the floor to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6" text:style-name="Internet_20_link" text:visited-style-name="Visited_20_Internet_20_Link">1 Kings 7:6</text:a> ← 1 Kings 7:7 → <text:a xlink:type="simple" xlink:href="https://groveserver.com/bible/doku.php?id=1_kings_7:8" text:style-name="Internet_20_link" text:visited-style-name="Visited_20_Internet_20_Link">1 King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36</meta:creation-date>
    <dc:creator>Generated</dc:creator>
    <dc:date>2025-11-07T21::26:36</dc:date>
    <dc:language>en-US</dc:language>
    <meta:editing-cycles>1</meta:editing-cycles>
    <meta:editing-duration>PT0S</meta:editing-duration>
    <dc:title>1_kings_7:7</dc:title>
  </office:meta>
</office:document-meta>
</file>