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0"/><text:bookmark-start text:name="__RefHeading___kings_810_1"/><text:bookmark-start text:name="kings_810"/>1 Kings 8:10<text:bookmark-end text:name="__RefHeading___kings_810_1"/><text:bookmark-end text:name="king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priests came out of the Holy Place, a cloud filled the hous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riests withdrew from the Holy Place, the cloud filled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riests came out of the Holy Place, a thick cloud filled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ἔπλ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priests were come out of the holy place, that the cloud filled the house of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9" text:style-name="Internet_20_link" text:visited-style-name="Visited_20_Internet_20_Link">1 Kings 8:9</text:a> ← 1 Kings 8:10 → <text:a xlink:type="simple" xlink:href="https://groveserver.com/bible/doku.php?id=1_kings_8:11" text:style-name="Internet_20_link" text:visited-style-name="Visited_20_Internet_20_Link">1 King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4:55</meta:creation-date>
    <dc:creator>Generated</dc:creator>
    <dc:date>2025-11-04T10::14:55</dc:date>
    <dc:language>en-US</dc:language>
    <meta:editing-cycles>1</meta:editing-cycles>
    <meta:editing-duration>PT0S</meta:editing-duration>
    <dc:title>1_kings_8:10</dc:title>
  </office:meta>
</office:document-meta>
</file>