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13"/><text:bookmark-start text:name="__RefHeading___kings_813_1"/><text:bookmark-start text:name="kings_813"/>1 Kings 8:13<text:bookmark-end text:name="__RefHeading___kings_813_1"/><text:bookmark-end text:name="king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indeed built you an exalted house, a place for you to dwell in forev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indeed built a magnificent temple for you, a place for you to dwell forev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I have built a glorious Temple for you, a place where you can live forever!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urely built thee an house to dwell in, a settled place for thee to abide in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12" text:style-name="Internet_20_link" text:visited-style-name="Visited_20_Internet_20_Link">1 Kings 8:12</text:a> ← 1 Kings 8:13 → <text:a xlink:type="simple" xlink:href="https://groveserver.com/bible/doku.php?id=1_kings_8:14" text:style-name="Internet_20_link" text:visited-style-name="Visited_20_Internet_20_Link">1 Kings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27</meta:creation-date>
    <dc:creator>Generated</dc:creator>
    <dc:date>2025-11-06T00::16:27</dc:date>
    <dc:language>en-US</dc:language>
    <meta:editing-cycles>1</meta:editing-cycles>
    <meta:editing-duration>PT0S</meta:editing-duration>
    <dc:title>1_kings_8:13</dc:title>
  </office:meta>
</office:document-meta>
</file>