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15"/><text:bookmark-start text:name="__RefHeading___kings_815_1"/><text:bookmark-start text:name="kings_815"/>1 Kings 8:15<text:bookmark-end text:name="__RefHeading___kings_815_1"/><text:bookmark-end text:name="kings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Blessed be the LORD, the God of Israel, who with his hand has fulfilled what he promised with his mouth to David my father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aid: “Praise be to the LORD, the God of Israel, who with his own hand has fulfilled what he promised with his own mouth to my father David. For he sai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raise the LORD, the God of Israel, who has kept the promise he made to my father, David. For he told my fath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Δαυιδ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Blessed be the LORD God of Israel, which spake with his mouth unto David my father, and hath with his hand fulfilled it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14" text:style-name="Internet_20_link" text:visited-style-name="Visited_20_Internet_20_Link">1 Kings 8:14</text:a> ← 1 Kings 8:15 → <text:a xlink:type="simple" xlink:href="https://groveserver.com/bible/doku.php?id=1_kings_8:16" text:style-name="Internet_20_link" text:visited-style-name="Visited_20_Internet_20_Link">1 Kings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00</meta:creation-date>
    <dc:creator>Generated</dc:creator>
    <dc:date>2025-11-06T03::43:00</dc:date>
    <dc:language>en-US</dc:language>
    <meta:editing-cycles>1</meta:editing-cycles>
    <meta:editing-duration>PT0S</meta:editing-duration>
    <dc:title>1_kings_8:15</dc:title>
  </office:meta>
</office:document-meta>
</file>