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6"/><text:bookmark-start text:name="__RefHeading___kings_816_1"/><text:bookmark-start text:name="kings_816"/>1 Kings 8:16<text:bookmark-end text:name="__RefHeading___kings_816_1"/><text:bookmark-end text:name="kings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Since the day that I brought my people Israel out of Egypt, I chose no city out of all the tribes of Israel in which to build a house, that my name might be there. But I chose David to be over my people Isra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Since the day I brought my people Israel out of Egypt, I have not chosen a city in any tribe of Israel to have a temple built for my Name to be there, but I have chosen David to rule my people Israe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From the day I brought my people Israel out of Egypt, I have never chosen a city among any of the tribes of Israel as the place where a Temple should be built to honor my name. But I have chosen David to be king over my people Israel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ελεξάμην     σκήπτρῳ            ἐξελεξάμην  Ιερουσαλημ       ἐξελεξάμην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ce the day that I brought forth my people Israel out of Egypt, I chose no city out of all the tribes of Israel to build an house, that my name might be therein; but I chose David to be over m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5" text:style-name="Internet_20_link" text:visited-style-name="Visited_20_Internet_20_Link">1 Kings 8:15</text:a> ← 1 Kings 8:16 → <text:a xlink:type="simple" xlink:href="https://groveserver.com/bible/doku.php?id=1_kings_8:17" text:style-name="Internet_20_link" text:visited-style-name="Visited_20_Internet_20_Link">1 Kings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29</meta:creation-date>
    <dc:creator>Generated</dc:creator>
    <dc:date>2025-11-05T23::05:29</dc:date>
    <dc:language>en-US</dc:language>
    <meta:editing-cycles>1</meta:editing-cycles>
    <meta:editing-duration>PT0S</meta:editing-duration>
    <dc:title>1_kings_8:16</dc:title>
  </office:meta>
</office:document-meta>
</file>