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6:nlt"/>'From the day I brought my people Israel out of Egypt, I have never chosen a city among any of the tribes of Israel as the place where a Temple should be built to honor my name. But I have chosen David to be king over my people Israel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11</meta:creation-date>
    <dc:creator>Generated</dc:creator>
    <dc:date>2025-11-08T10::45:11</dc:date>
    <dc:language>en-US</dc:language>
    <meta:editing-cycles>1</meta:editing-cycles>
    <meta:editing-duration>PT0S</meta:editing-duration>
    <dc:title>1_kings_8:16:nlt</dc:title>
  </office:meta>
</office:document-meta>
</file>