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17"/><text:bookmark-start text:name="__RefHeading___kings_817_1"/><text:bookmark-start text:name="kings_817"/>1 Kings 8:17<text:bookmark-end text:name="__RefHeading___kings_817_1"/><text:bookmark-end text:name="kings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t was in the heart of David my father to build a house for the name of the LORD, the Go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father David had it in his heart to build a temple for the Name of the LORD, the Go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olomon said, “My father, David, wanted to build this Temple to honor the name of the LORD, the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in the heart of David my father to build an house for the name of the LORD Go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16" text:style-name="Internet_20_link" text:visited-style-name="Visited_20_Internet_20_Link">1 Kings 8:16</text:a> ← 1 Kings 8:17 → <text:a xlink:type="simple" xlink:href="https://groveserver.com/bible/doku.php?id=1_kings_8:18" text:style-name="Internet_20_link" text:visited-style-name="Visited_20_Internet_20_Link">1 Kings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5:23</meta:creation-date>
    <dc:creator>Generated</dc:creator>
    <dc:date>2025-11-09T10::35:23</dc:date>
    <dc:language>en-US</dc:language>
    <meta:editing-cycles>1</meta:editing-cycles>
    <meta:editing-duration>PT0S</meta:editing-duration>
    <dc:title>1_kings_8:17</dc:title>
  </office:meta>
</office:document-meta>
</file>