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18"/><text:bookmark-start text:name="__RefHeading___kings_818_1"/><text:bookmark-start text:name="kings_818"/>1 Kings 8:18<text:bookmark-end text:name="__RefHeading___kings_818_1"/><text:bookmark-end text:name="kings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said to David my father, 'Whereas it was in your heart to build a house for my name, you did well that it was in you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said to my father David, 'Because it was in your heart to build a temple for my Name, you did well to have this in you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told him, 'You wanted to build the Temple to honor my name. Your intention is goo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Δαυιδ                    ἐγενήθ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David my father, Whereas it was in thine heart to build an house unto my name, thou didst well that it was in thin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17" text:style-name="Internet_20_link" text:visited-style-name="Visited_20_Internet_20_Link">1 Kings 8:17</text:a> ← 1 Kings 8:18 → <text:a xlink:type="simple" xlink:href="https://groveserver.com/bible/doku.php?id=1_kings_8:19" text:style-name="Internet_20_link" text:visited-style-name="Visited_20_Internet_20_Link">1 Kings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20</meta:creation-date>
    <dc:creator>Generated</dc:creator>
    <dc:date>2025-11-06T18::43:20</dc:date>
    <dc:language>en-US</dc:language>
    <meta:editing-cycles>1</meta:editing-cycles>
    <meta:editing-duration>PT0S</meta:editing-duration>
    <dc:title>1_kings_8:18</dc:title>
  </office:meta>
</office:document-meta>
</file>