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19"/><text:bookmark-start text:name="__RefHeading___kings_819_1"/><text:bookmark-start text:name="kings_819"/>1 Kings 8:19<text:bookmark-end text:name="__RefHeading___kings_819_1"/><text:bookmark-end text:name="kings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you shall not build the house, but your son who shall be born to you shall build the house for my nam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you are not the one to build the temple, but your son, who is your own flesh and blood-he is the one who will build the temple for my Na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re not the one to do it. One of your own sons will build the Temple to honor m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thou shalt not build the house; but thy son that shall come forth out of thy loins, he shall build the house unto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18" text:style-name="Internet_20_link" text:visited-style-name="Visited_20_Internet_20_Link">1 Kings 8:18</text:a> ← 1 Kings 8:19 → <text:a xlink:type="simple" xlink:href="https://groveserver.com/bible/doku.php?id=1_kings_8:20" text:style-name="Internet_20_link" text:visited-style-name="Visited_20_Internet_20_Link">1 Kings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16:00</meta:creation-date>
    <dc:creator>Generated</dc:creator>
    <dc:date>2025-10-30T19::16:00</dc:date>
    <dc:language>en-US</dc:language>
    <meta:editing-cycles>1</meta:editing-cycles>
    <meta:editing-duration>PT0S</meta:editing-duration>
    <dc:title>1_kings_8:19</dc:title>
  </office:meta>
</office:document-meta>
</file>