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2"/><text:bookmark-start text:name="__RefHeading___kings_82_1"/><text:bookmark-start text:name="kings_82"/>1 Kings 8:2<text:bookmark-end text:name="__RefHeading___kings_82_1"/><text:bookmark-end text:name="king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men of Israel assembled to King Solomon at the feast in the month Ethanim, which is the seventh mon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of Israel came together to King Solomon at the time of the festival in the month of Ethanim, the seventh mon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men of Israel assembled before King Solomon at the annual Festival of Shelters, which is held in early autumn in the month of Ethan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θαν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men of Israel assembled themselves unto king Solomon at the feast in the month Ethanim, which is the seventh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" text:style-name="Internet_20_link" text:visited-style-name="Visited_20_Internet_20_Link">1 Kings 8:1</text:a> ← 1 Kings 8:2 → <text:a xlink:type="simple" xlink:href="https://groveserver.com/bible/doku.php?id=1_kings_8:3" text:style-name="Internet_20_link" text:visited-style-name="Visited_20_Internet_20_Link">1 King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18:18</meta:creation-date>
    <dc:creator>Generated</dc:creator>
    <dc:date>2025-10-31T12::18:18</dc:date>
    <dc:language>en-US</dc:language>
    <meta:editing-cycles>1</meta:editing-cycles>
    <meta:editing-duration>PT0S</meta:editing-duration>
    <dc:title>1_kings_8:2</dc:title>
  </office:meta>
</office:document-meta>
</file>