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20"/><text:bookmark-start text:name="__RefHeading___kings_820_1"/><text:bookmark-start text:name="kings_820"/>1 Kings 8:20<text:bookmark-end text:name="__RefHeading___kings_820_1"/><text:bookmark-end text:name="kings_8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LORD has fulfilled his promise that he made. For I have risen in the place of David my father, and sit on the throne of Israel, as the LORD promised, and I have built the house for the name of the LOR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The LORD has kept the promise he made: I have succeeded David my father and now I sit on the throne of Israel, just as the LORD promised, and I have built the temple for the Name of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And now the LORD has fulfilled the promise he made, for I have become king in my father's place, and I now sit on the throne of Israel, just as the LORD promised. I have built this Temple to honor the name of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εν        ἀνέστη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 LORD hath performed his word that he spake, and I am risen up in the room of David my father, and sit on the throne of Israel, as the LORD promised, and have built an house for the name of the LORD God of Israel.</text:p>
          </table:table-cell>
        </table:table-row>
      </table:table>
      <text:p text:style-name="Horizontal_20_Line"/>
      <text:p text:style-name="Plugin_Wrap_Paragraph_Right aligned"><text:span text:style-name="sup"> <text:a xlink:type="simple" xlink:href="https://groveserver.com/bible/doku.php?id=1_kings_8:19" text:style-name="Internet_20_link" text:visited-style-name="Visited_20_Internet_20_Link">1 Kings 8:19</text:a> ← 1 Kings 8:20 → <text:a xlink:type="simple" xlink:href="https://groveserver.com/bible/doku.php?id=1_kings_8:21" text:style-name="Internet_20_link" text:visited-style-name="Visited_20_Internet_20_Link">1 Kings 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6:14</meta:creation-date>
    <dc:creator>Generated</dc:creator>
    <dc:date>2025-11-05T13::56:14</dc:date>
    <dc:language>en-US</dc:language>
    <meta:editing-cycles>1</meta:editing-cycles>
    <meta:editing-duration>PT0S</meta:editing-duration>
    <dc:title>1_kings_8:20</dc:title>
  </office:meta>
</office:document-meta>
</file>