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21"/><text:bookmark-start text:name="__RefHeading___kings_821_1"/><text:bookmark-start text:name="kings_821"/>1 Kings 8:21<text:bookmark-end text:name="__RefHeading___kings_821_1"/><text:bookmark-end text:name="kings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I have provided a place for the ark, in which is the covenant of the LORD that he made with our fathers, when he brought them out of the land of Egyp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provided a place there for the ark, in which is the covenant of the LORD that he made with our fathers when he brought them out of Egyp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have prepared a place there for the Ark, which contains the covenant that the LORD made with our ancestors when he brought them out of Egyp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έθετο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set there a place for the ark, wherein is the covenant of the LORD, which he made with our fathers, when he brought them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20" text:style-name="Internet_20_link" text:visited-style-name="Visited_20_Internet_20_Link">1 Kings 8:20</text:a> ← 1 Kings 8:21 → <text:a xlink:type="simple" xlink:href="https://groveserver.com/bible/doku.php?id=1_kings_8:22" text:style-name="Internet_20_link" text:visited-style-name="Visited_20_Internet_20_Link">1 Kings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50</meta:creation-date>
    <dc:creator>Generated</dc:creator>
    <dc:date>2025-11-05T17::21:50</dc:date>
    <dc:language>en-US</dc:language>
    <meta:editing-cycles>1</meta:editing-cycles>
    <meta:editing-duration>PT0S</meta:editing-duration>
    <dc:title>1_kings_8:21</dc:title>
  </office:meta>
</office:document-meta>
</file>