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23:niv"/>and said: “O LORD, God of Israel, there is no God like you in heaven above or on earth below-you who keep your covenant of love with your servants who continue wholeheartedly in your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6:49</meta:creation-date>
    <dc:creator>Generated</dc:creator>
    <dc:date>2025-11-07T16::06:49</dc:date>
    <dc:language>en-US</dc:language>
    <meta:editing-cycles>1</meta:editing-cycles>
    <meta:editing-duration>PT0S</meta:editing-duration>
    <dc:title>1_kings_8:23:niv</dc:title>
  </office:meta>
</office:document-meta>
</file>