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23:nlt"/>and he prayed, “O LORD, God of Israel, there is no God like you in all of heaven above or on the earth below. You keep your covenant and show unfailing love to all who walk before you in wholehearted devo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6:50</meta:creation-date>
    <dc:creator>Generated</dc:creator>
    <dc:date>2025-11-09T06::46:50</dc:date>
    <dc:language>en-US</dc:language>
    <meta:editing-cycles>1</meta:editing-cycles>
    <meta:editing-duration>PT0S</meta:editing-duration>
    <dc:title>1_kings_8:23:nlt</dc:title>
  </office:meta>
</office:document-meta>
</file>