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5:nlt"/>“And now, O LORD, God of Israel, carry out the additional promise you made to your servant David, my father. For you said to him, 'If your descendants guard their behavior and faithfully follow me as you have done, one of them will always sit on the thron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49:08</meta:creation-date>
    <dc:creator>Generated</dc:creator>
    <dc:date>2025-11-09T22::49:08</dc:date>
    <dc:language>en-US</dc:language>
    <meta:editing-cycles>1</meta:editing-cycles>
    <meta:editing-duration>PT0S</meta:editing-duration>
    <dc:title>1_kings_8:25:nlt</dc:title>
  </office:meta>
</office:document-meta>
</file>