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26"/><text:bookmark-start text:name="__RefHeading___kings_826_1"/><text:bookmark-start text:name="kings_826"/>1 Kings 8:26<text:bookmark-end text:name="__RefHeading___kings_826_1"/><text:bookmark-end text:name="kings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O God of Israel, let your word be confirmed, which you have spoken to your servant David my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w, O God of Israel, let your word that you promised your servant David my father come tr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O God of Israel, fulfill this promise to your servant David, my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O God of Israel, let thy word, I pray thee, be verified, which thou spakest unto thy servant David m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25" text:style-name="Internet_20_link" text:visited-style-name="Visited_20_Internet_20_Link">1 Kings 8:25</text:a> ← 1 Kings 8:26 → <text:a xlink:type="simple" xlink:href="https://groveserver.com/bible/doku.php?id=1_kings_8:27" text:style-name="Internet_20_link" text:visited-style-name="Visited_20_Internet_20_Link">1 Kings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2:48</meta:creation-date>
    <dc:creator>Generated</dc:creator>
    <dc:date>2025-11-07T07::22:48</dc:date>
    <dc:language>en-US</dc:language>
    <meta:editing-cycles>1</meta:editing-cycles>
    <meta:editing-duration>PT0S</meta:editing-duration>
    <dc:title>1_kings_8:26</dc:title>
  </office:meta>
</office:document-meta>
</file>