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3"/><text:bookmark-start text:name="__RefHeading___kings_83_1"/><text:bookmark-start text:name="kings_83"/>1 Kings 8:3<text:bookmark-end text:name="__RefHeading___kings_83_1"/><text:bookmark-end text:name="kings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elders of Israel came, and the priests took up the a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ll the elders of Israel had arrived, the priests took up the ark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ll the elders of Israel arrived, the priests picked up the A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elders of Israel came, and the priests took up the a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2" text:style-name="Internet_20_link" text:visited-style-name="Visited_20_Internet_20_Link">1 Kings 8:2</text:a> ← 1 Kings 8:3 → <text:a xlink:type="simple" xlink:href="https://groveserver.com/bible/doku.php?id=1_kings_8:4" text:style-name="Internet_20_link" text:visited-style-name="Visited_20_Internet_20_Link">1 Kings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3:27</meta:creation-date>
    <dc:creator>Generated</dc:creator>
    <dc:date>2025-11-09T02::03:27</dc:date>
    <dc:language>en-US</dc:language>
    <meta:editing-cycles>1</meta:editing-cycles>
    <meta:editing-duration>PT0S</meta:editing-duration>
    <dc:title>1_kings_8:3</dc:title>
  </office:meta>
</office:document-meta>
</file>