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0:nlt"/>May you hear the humble and earnest requests from me and your people Israel when we pray toward this place. Yes, hear us from heaven where you live, and when you hear, forg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4:31</meta:creation-date>
    <dc:creator>Generated</dc:creator>
    <dc:date>2025-11-05T23::54:31</dc:date>
    <dc:language>en-US</dc:language>
    <meta:editing-cycles>1</meta:editing-cycles>
    <meta:editing-duration>PT0S</meta:editing-duration>
    <dc:title>1_kings_8:30:nlt</dc:title>
  </office:meta>
</office:document-meta>
</file>