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8:31"/><text:bookmark-start text:name="__RefHeading___kings_831_1"/><text:bookmark-start text:name="kings_831"/>1 Kings 8:31<text:bookmark-end text:name="__RefHeading___kings_831_1"/><text:bookmark-end text:name="kings_8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֥וֹ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a man sins against his neighbor and is made to take an oath and comes and swears his oath before your altar in this hous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en a man wrongs his neighbor and is required to take an oath and he comes and swears the oath before your altar in this templ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someone wrongs another person and is required to take an oath of innocence in front of your altar in this Templ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ἀρᾶσθαι     ἐξαγορεύσῃ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any man trespass against his neighbour, and an oath be laid upon him to cause him to swear, and the oath come before thine altar in this hous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8:30" text:style-name="Internet_20_link" text:visited-style-name="Visited_20_Internet_20_Link">1 Kings 8:30</text:a> ← 1 Kings 8:31 → <text:a xlink:type="simple" xlink:href="https://groveserver.com/bible/doku.php?id=1_kings_8:32" text:style-name="Internet_20_link" text:visited-style-name="Visited_20_Internet_20_Link">1 Kings 8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8" text:style-name="Internet_20_link" text:visited-style-name="Visited_20_Internet_20_Link">1 King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1:58</meta:creation-date>
    <dc:creator>Generated</dc:creator>
    <dc:date>2025-11-03T20::21:58</dc:date>
    <dc:language>en-US</dc:language>
    <meta:editing-cycles>1</meta:editing-cycles>
    <meta:editing-duration>PT0S</meta:editing-duration>
    <dc:title>1_kings_8:31</dc:title>
  </office:meta>
</office:document-meta>
</file>