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32:esv"/>then hear in heaven and act and judge your servants, condemning the guilty by bringing his conduct on his own head, and vindicating the righteous by rewarding him according to his righteous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42:33</meta:creation-date>
    <dc:creator>Generated</dc:creator>
    <dc:date>2025-11-06T08::42:33</dc:date>
    <dc:language>en-US</dc:language>
    <meta:editing-cycles>1</meta:editing-cycles>
    <meta:editing-duration>PT0S</meta:editing-duration>
    <dc:title>1_kings_8:32:esv</dc:title>
  </office:meta>
</office:document-meta>
</file>