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6:lxx"/>καὶ εἰσακούσῃ ἐκ τοῦ οὐρανοῦ καὶ ἵλεως ἔσῃ ταῖς ἁμαρτίαις τοῦ δούλου σου καὶ τοῦ λαοῦ σου Ισραηλ ὅτι δηλώσεις αὐτοῖς τὴν ὁδὸν τὴν ἀγαθὴν πορεύεσθαι ἐν αὐτῇ καὶ δώσεις ὑετὸν ἐπὶ τὴν γῆν ἣν ἔδωκας τῷ λαῷ σου ἐν κληρονομί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7:41</meta:creation-date>
    <dc:creator>Generated</dc:creator>
    <dc:date>2025-11-05T21::47:41</dc:date>
    <dc:language>en-US</dc:language>
    <meta:editing-cycles>1</meta:editing-cycles>
    <meta:editing-duration>PT0S</meta:editing-duration>
    <dc:title>1_kings_8:36:lxx</dc:title>
  </office:meta>
</office:document-meta>
</file>