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6:nlt"/>then hear from heaven and forgive the sins of your servants, your people Israel. Teach them to follow the right path, and send rain on your land that you have given to your people as their special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1:41</meta:creation-date>
    <dc:creator>Generated</dc:creator>
    <dc:date>2025-11-07T09::41:41</dc:date>
    <dc:language>en-US</dc:language>
    <meta:editing-cycles>1</meta:editing-cycles>
    <meta:editing-duration>PT0S</meta:editing-duration>
    <dc:title>1_kings_8:36:nlt</dc:title>
  </office:meta>
</office:document-meta>
</file>