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8:37:esv"/>“If there is famine in the land, if there is pestilence or blight or mildew or locust or caterpillar, if their enemy besieges them in the land at their gates, whatever plague, whatever sickness there 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53:52</meta:creation-date>
    <dc:creator>Generated</dc:creator>
    <dc:date>2025-11-04T03::53:52</dc:date>
    <dc:language>en-US</dc:language>
    <meta:editing-cycles>1</meta:editing-cycles>
    <meta:editing-duration>PT0S</meta:editing-duration>
    <dc:title>1_kings_8:37:esv</dc:title>
  </office:meta>
</office:document-meta>
</file>