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kings_8:38:esv"/>whatever prayer, whatever plea is made by any man or by all your people Israel, each knowing the affliction of his own heart and stretching out his hands toward this hous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16::11:31</meta:creation-date>
    <dc:creator>Generated</dc:creator>
    <dc:date>2025-11-06T16::11:31</dc:date>
    <dc:language>en-US</dc:language>
    <meta:editing-cycles>1</meta:editing-cycles>
    <meta:editing-duration>PT0S</meta:editing-duration>
    <dc:title>1_kings_8:38:esv</dc:title>
  </office:meta>
</office:document-meta>
</file>