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39:esv"/>then hear in heaven your dwelling place and forgive and act and render to each whose heart you know, according to all his ways ( for you, you only, know the hearts of all the children of mankind)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0:48</meta:creation-date>
    <dc:creator>Generated</dc:creator>
    <dc:date>2025-11-07T23::20:48</dc:date>
    <dc:language>en-US</dc:language>
    <meta:editing-cycles>1</meta:editing-cycles>
    <meta:editing-duration>PT0S</meta:editing-duration>
    <dc:title>1_kings_8:39:esv</dc:title>
  </office:meta>
</office:document-meta>
</file>