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39:lxx"/>καὶ σὺ εἰσακούσῃ ἐκ τοῦ οὐρανοῦ ἐξ ἑτοίμου κατοικητηρίου σου καὶ ἵλεως ἔσῃ καὶ ποιήσεις καὶ δώσεις ἀνδρὶ κατὰ τὰς ὁδοὺς αὐτοῦ καθὼς ἂν γνῷς τὴν καρδίαν αὐτοῦ ὅτι σὺ μονώτατος οἶδας τὴν καρδίαν πάντων υἱῶν ἀνθρώπω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39:35</meta:creation-date>
    <dc:creator>Generated</dc:creator>
    <dc:date>2025-11-05T22::39:35</dc:date>
    <dc:language>en-US</dc:language>
    <meta:editing-cycles>1</meta:editing-cycles>
    <meta:editing-duration>PT0S</meta:editing-duration>
    <dc:title>1_kings_8:39:lxx</dc:title>
  </office:meta>
</office:document-meta>
</file>