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8:40"/><text:bookmark-start text:name="__RefHeading___kings_840_1"/><text:bookmark-start text:name="kings_840"/>1 Kings 8:40<text:bookmark-end text:name="__RefHeading___kings_840_1"/><text:bookmark-end text:name="kings_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they may fear you all the days that they live in the land that you gave to our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they will fear you all the time they live in the land you gave our fa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will fear you as long as they live in the land you gave to our ancest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y may fear thee all the days that they live in the land which thou gavest unto our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8:39" text:style-name="Internet_20_link" text:visited-style-name="Visited_20_Internet_20_Link">1 Kings 8:39</text:a> ← 1 Kings 8:40 → <text:a xlink:type="simple" xlink:href="https://groveserver.com/bible/doku.php?id=1_kings_8:41" text:style-name="Internet_20_link" text:visited-style-name="Visited_20_Internet_20_Link">1 Kings 8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8" text:style-name="Internet_20_link" text:visited-style-name="Visited_20_Internet_20_Link">1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1:39</meta:creation-date>
    <dc:creator>Generated</dc:creator>
    <dc:date>2025-11-05T17::21:39</dc:date>
    <dc:language>en-US</dc:language>
    <meta:editing-cycles>1</meta:editing-cycles>
    <meta:editing-duration>PT0S</meta:editing-duration>
    <dc:title>1_kings_8:40</dc:title>
  </office:meta>
</office:document-meta>
</file>