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8:41"/><text:bookmark-start text:name="__RefHeading___kings_841_1"/><text:bookmark-start text:name="kings_841"/>1 Kings 8:41<text:bookmark-end text:name="__RefHeading___kings_841_1"/><text:bookmark-end text:name="kings_8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Likewise, when a foreigner, who is not of your people Israel, comes from a far country for your name's sake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s for the foreigner who does not belong to your people Israel but has come from a distant land because of your name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n the future, foreigners who do not belong to your people Israel will hear of you. They will come from distant lands because of your nam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concerning a stranger, that is not of thy people Israel, but cometh out of a far country for thy name's sak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8:40" text:style-name="Internet_20_link" text:visited-style-name="Visited_20_Internet_20_Link">1 Kings 8:40</text:a> ← 1 Kings 8:41 → <text:a xlink:type="simple" xlink:href="https://groveserver.com/bible/doku.php?id=1_kings_8:42" text:style-name="Internet_20_link" text:visited-style-name="Visited_20_Internet_20_Link">1 Kings 8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8" text:style-name="Internet_20_link" text:visited-style-name="Visited_20_Internet_20_Link">1 King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4:32</meta:creation-date>
    <dc:creator>Generated</dc:creator>
    <dc:date>2025-11-03T20::24:32</dc:date>
    <dc:language>en-US</dc:language>
    <meta:editing-cycles>1</meta:editing-cycles>
    <meta:editing-duration>PT0S</meta:editing-duration>
    <dc:title>1_kings_8:41</dc:title>
  </office:meta>
</office:document-meta>
</file>