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8:42"/><text:bookmark-start text:name="__RefHeading___kings_842_1"/><text:bookmark-start text:name="kings_842"/>1 Kings 8:42<text:bookmark-end text:name="__RefHeading___kings_842_1"/><text:bookmark-end text:name="kings_8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(for they shall hear of your great name and your mighty hand, and of your outstretched arm), when he comes and prays toward this hous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men will hear of your great name and your mighty hand and your outstretched arm-when he comes and prays toward this templ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y will hear of your great name and your strong hand and your powerful arm. And when they pray toward this Templ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(For they shall hear of thy great name, and of thy strong hand, and of thy stretched out arm;) when he shall come and pray toward this hous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8:41" text:style-name="Internet_20_link" text:visited-style-name="Visited_20_Internet_20_Link">1 Kings 8:41</text:a> ← 1 Kings 8:42 → <text:a xlink:type="simple" xlink:href="https://groveserver.com/bible/doku.php?id=1_kings_8:43" text:style-name="Internet_20_link" text:visited-style-name="Visited_20_Internet_20_Link">1 Kings 8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8" text:style-name="Internet_20_link" text:visited-style-name="Visited_20_Internet_20_Link">1 King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7:47</meta:creation-date>
    <dc:creator>Generated</dc:creator>
    <dc:date>2025-11-07T18::57:47</dc:date>
    <dc:language>en-US</dc:language>
    <meta:editing-cycles>1</meta:editing-cycles>
    <meta:editing-duration>PT0S</meta:editing-duration>
    <dc:title>1_kings_8:42</dc:title>
  </office:meta>
</office:document-meta>
</file>