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8:44:esv"/>“If your people go out to battle against their enemy, by whatever way you shall send them, and they pray to the LORD toward the city that you have chosen and the house that I have built for your n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1::59:38</meta:creation-date>
    <dc:creator>Generated</dc:creator>
    <dc:date>2025-11-05T11::59:38</dc:date>
    <dc:language>en-US</dc:language>
    <meta:editing-cycles>1</meta:editing-cycles>
    <meta:editing-duration>PT0S</meta:editing-duration>
    <dc:title>1_kings_8:44:esv</dc:title>
  </office:meta>
</office:document-meta>
</file>