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6:esv"/>“If they sin against you- for there is no one who does not sin- and you are angry with them and give them to an enemy, so that they are carried away captive to the land of the enemy, far off or ne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46</meta:creation-date>
    <dc:creator>Generated</dc:creator>
    <dc:date>2025-11-05T23::03:46</dc:date>
    <dc:language>en-US</dc:language>
    <meta:editing-cycles>1</meta:editing-cycles>
    <meta:editing-duration>PT0S</meta:editing-duration>
    <dc:title>1_kings_8:46:esv</dc:title>
  </office:meta>
</office:document-meta>
</file>