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7:esv"/>yet if they turn their heart in the land to which they have been carried captive, and repent and plead with you in the land of their captors, saying, 'We have sinned and have acted perversely and wicke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24</meta:creation-date>
    <dc:creator>Generated</dc:creator>
    <dc:date>2025-11-06T02::23:24</dc:date>
    <dc:language>en-US</dc:language>
    <meta:editing-cycles>1</meta:editing-cycles>
    <meta:editing-duration>PT0S</meta:editing-duration>
    <dc:title>1_kings_8:47:esv</dc:title>
  </office:meta>
</office:document-meta>
</file>