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48:lxx"/>καὶ ἐπιστρέψωσιν πρὸς σὲ ἐν ὅλῃ καρδίᾳ αὐτῶν καὶ ἐν ὅλῃ ψυχῇ αὐτῶν ἐν τῇ γῇ ἐχθρῶν αὐτῶν οὗ μετήγαγες αὐτούς καὶ προσεύξονται πρὸς σὲ ὁδὸν γῆς αὐτῶν ἧς ἔδωκας τοῖς πατράσιν αὐτῶν τῆς πόλεως ἧς ἐξελέξω καὶ τοῦ οἴκου οὗ ᾠκοδόμηκα τῷ ὀνόματί σ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35:56</meta:creation-date>
    <dc:creator>Generated</dc:creator>
    <dc:date>2025-11-05T14::35:56</dc:date>
    <dc:language>en-US</dc:language>
    <meta:editing-cycles>1</meta:editing-cycles>
    <meta:editing-duration>PT0S</meta:editing-duration>
    <dc:title>1_kings_8:48:lxx</dc:title>
  </office:meta>
</office:document-meta>
</file>