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8:49"/><text:bookmark-start text:name="__RefHeading___kings_849_1"/><text:bookmark-start text:name="kings_849"/>1 Kings 8:49<text:bookmark-end text:name="__RefHeading___kings_849_1"/><text:bookmark-end text:name="kings_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ar in heaven your dwelling place their prayer and their plea, and maintain their caus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from heaven, your dwelling place, hear their prayer and their plea, and uphold their ca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ar their prayers and their petition from heaven where you live, and uphold their ca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ar thou their prayer and their supplication in heaven thy dwelling place, and maintain their caus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8:48" text:style-name="Internet_20_link" text:visited-style-name="Visited_20_Internet_20_Link">1 Kings 8:48</text:a> ← 1 Kings 8:49 → <text:a xlink:type="simple" xlink:href="https://groveserver.com/bible/doku.php?id=1_kings_8:50" text:style-name="Internet_20_link" text:visited-style-name="Visited_20_Internet_20_Link">1 Kings 8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8" text:style-name="Internet_20_link" text:visited-style-name="Visited_20_Internet_20_Link">1 King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42</meta:creation-date>
    <dc:creator>Generated</dc:creator>
    <dc:date>2025-11-06T01::57:42</dc:date>
    <dc:language>en-US</dc:language>
    <meta:editing-cycles>1</meta:editing-cycles>
    <meta:editing-duration>PT0S</meta:editing-duration>
    <dc:title>1_kings_8:49</dc:title>
  </office:meta>
</office:document-meta>
</file>