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2:lxx"/>καὶ ἔστωσαν οἱ ὀφθαλμοί σου καὶ τὰ ὦτά σου ἠνεῳγμένα εἰς τὴν δέησιν τοῦ δούλου σου καὶ εἰς τὴν δέησιν τοῦ λαοῦ σου Ισραηλ εἰσακούειν αὐτῶν ἐν πᾶσιν οἷς ἂν ἐπικαλέσωνταί σ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7:09</meta:creation-date>
    <dc:creator>Generated</dc:creator>
    <dc:date>2025-11-05T23::07:09</dc:date>
    <dc:language>en-US</dc:language>
    <meta:editing-cycles>1</meta:editing-cycles>
    <meta:editing-duration>PT0S</meta:editing-duration>
    <dc:title>1_kings_8:52:lxx</dc:title>
  </office:meta>
</office:document-meta>
</file>