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3:lxx"/>ὅτι σὺ διέστειλας αὐτοὺς σαυτῷ εἰς κληρονομίαν ἐκ πάντων τῶν λαῶν τῆς γῆς καθὼς ἐλάλησας ἐν χειρὶ δούλου σου Μωυσῆ ἐν τῷ ἐξαγαγεῖν σε τοὺς πατέρας ἡμῶν ἐκ γῆς Αἰγύπτου κύριε κύριε τότε ἐλάλησεν Σαλωμων ὑπὲρ τοῦ οἴκου ὡς συνετέλεσεν τοῦ οἰκοδομῆσαι αὐτόν ἥλιον ἐγνώρισεν ἐν οὐρανῷ κύριος εἶπεν τοῦ κατοικεῖν ἐν γνόφῳ οἰκοδόμησον οἶκόν μου οἶκον ἐκπρεπῆ σαυτῷ τοῦ κατοικεῖν ἐπὶ καινότητος οὐκ ἰδοὺ αὕτη γέγραπται ἐν βιβλίῳ τῆς ᾠδ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4:43</meta:creation-date>
    <dc:creator>Generated</dc:creator>
    <dc:date>2025-11-07T22::24:43</dc:date>
    <dc:language>en-US</dc:language>
    <meta:editing-cycles>1</meta:editing-cycles>
    <meta:editing-duration>PT0S</meta:editing-duration>
    <dc:title>1_kings_8:53:lxx</dc:title>
  </office:meta>
</office:document-meta>
</file>