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4:lxx"/>καὶ ἐγένετο ὡς συνετέλεσεν Σαλωμων προσευχόμενος πρὸς κύριον ὅλην τὴν προσευχὴν καὶ τὴν δέησιν ταύτην καὶ ἀνέστη ἀπὸ προσώπου τοῦ θυσιαστηρίου κυρίου ὀκλακὼς ἐπὶ τὰ γόνατα αὐτοῦ καὶ αἱ χεῖρες αὐτοῦ διαπεπετασμέναι εἰς τὸν οὐραν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11:03</meta:creation-date>
    <dc:creator>Generated</dc:creator>
    <dc:date>2025-11-05T04::11:03</dc:date>
    <dc:language>en-US</dc:language>
    <meta:editing-cycles>1</meta:editing-cycles>
    <meta:editing-duration>PT0S</meta:editing-duration>
    <dc:title>1_kings_8:54:lxx</dc:title>
  </office:meta>
</office:document-meta>
</file>