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4:nlt"/>When Solomon finished making these prayers and petitions to the LORD, he stood up in front of the altar of the LORD, where he had been kneeling with his hands raised toward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4:12</meta:creation-date>
    <dc:creator>Generated</dc:creator>
    <dc:date>2025-11-07T11::24:12</dc:date>
    <dc:language>en-US</dc:language>
    <meta:editing-cycles>1</meta:editing-cycles>
    <meta:editing-duration>PT0S</meta:editing-duration>
    <dc:title>1_kings_8:54:nlt</dc:title>
  </office:meta>
</office:document-meta>
</file>