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8:55"/><text:bookmark-start text:name="__RefHeading___kings_855_1"/><text:bookmark-start text:name="kings_855"/>1 Kings 8:55<text:bookmark-end text:name="__RefHeading___kings_855_1"/><text:bookmark-end text:name="kings_8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tood and blessed all the assembly of Israel with a loud voice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tood and blessed the whole assembly of Israel in a loud voice, saying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tood and in a loud voice blessed the entire congregation of Israel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tood, and blessed all the congregation of Israel with a loud voic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8:54" text:style-name="Internet_20_link" text:visited-style-name="Visited_20_Internet_20_Link">1 Kings 8:54</text:a> ← 1 Kings 8:55 → <text:a xlink:type="simple" xlink:href="https://groveserver.com/bible/doku.php?id=1_kings_8:56" text:style-name="Internet_20_link" text:visited-style-name="Visited_20_Internet_20_Link">1 Kings 8:5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8" text:style-name="Internet_20_link" text:visited-style-name="Visited_20_Internet_20_Link">1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27</meta:creation-date>
    <dc:creator>Generated</dc:creator>
    <dc:date>2025-11-04T03::33:27</dc:date>
    <dc:language>en-US</dc:language>
    <meta:editing-cycles>1</meta:editing-cycles>
    <meta:editing-duration>PT0S</meta:editing-duration>
    <dc:title>1_kings_8:55</dc:title>
  </office:meta>
</office:document-meta>
</file>