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56:lxx"/>εὐλογητὸς κύριος σήμερον ὃς ἔδωκεν κατάπαυσιν τῷ λαῷ αὐτοῦ Ισραηλ κατὰ πάντα ὅσα ἐλάλησεν οὐ διεφώνησεν λόγος εἷς ἐν πᾶσιν τοῖς λόγοις αὐτοῦ τοῖς ἀγαθοῖς οἷς ἐλάλησεν ἐν χειρὶ Μωυσῆ δούλου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06:28</meta:creation-date>
    <dc:creator>Generated</dc:creator>
    <dc:date>2025-11-05T12::06:28</dc:date>
    <dc:language>en-US</dc:language>
    <meta:editing-cycles>1</meta:editing-cycles>
    <meta:editing-duration>PT0S</meta:editing-duration>
    <dc:title>1_kings_8:56:lxx</dc:title>
  </office:meta>
</office:document-meta>
</file>