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57"/><text:bookmark-start text:name="__RefHeading___kings_857_1"/><text:bookmark-start text:name="kings_857"/>1 Kings 8:57<text:bookmark-end text:name="__RefHeading___kings_857_1"/><text:bookmark-end text:name="kings_8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our God be with us, as he was with our fathers. May he not leave us or forsake u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LORD our God be with us as he was with our fathers; may he never leave us nor forsake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LORD our God be with us as he was with our ancestors; may he never leave us or abandon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ένοιτο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our God be with us, as he was with our fathers: let him not leave us, nor forsake 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56" text:style-name="Internet_20_link" text:visited-style-name="Visited_20_Internet_20_Link">1 Kings 8:56</text:a> ← 1 Kings 8:57 → <text:a xlink:type="simple" xlink:href="https://groveserver.com/bible/doku.php?id=1_kings_8:58" text:style-name="Internet_20_link" text:visited-style-name="Visited_20_Internet_20_Link">1 Kings 8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3:17</meta:creation-date>
    <dc:creator>Generated</dc:creator>
    <dc:date>2025-11-04T16::03:17</dc:date>
    <dc:language>en-US</dc:language>
    <meta:editing-cycles>1</meta:editing-cycles>
    <meta:editing-duration>PT0S</meta:editing-duration>
    <dc:title>1_kings_8:57</dc:title>
  </office:meta>
</office:document-meta>
</file>