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59:esv"/>Let these words of mine, with which I have pleaded before the LORD, be near to the LORD our God day and night, and may he maintain the cause of his servant and the cause of his people Israel, as each day requi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50:38</meta:creation-date>
    <dc:creator>Generated</dc:creator>
    <dc:date>2025-11-04T19::50:38</dc:date>
    <dc:language>en-US</dc:language>
    <meta:editing-cycles>1</meta:editing-cycles>
    <meta:editing-duration>PT0S</meta:editing-duration>
    <dc:title>1_kings_8:59:esv</dc:title>
  </office:meta>
</office:document-meta>
</file>