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59:nlt"/>And may these words that I have prayed in the presence of the LORD be before him constantly, day and night, so that the LORD our God may give justice to me and to his people Israel, according to each day's nee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4:18</meta:creation-date>
    <dc:creator>Generated</dc:creator>
    <dc:date>2025-11-07T13::04:18</dc:date>
    <dc:language>en-US</dc:language>
    <meta:editing-cycles>1</meta:editing-cycles>
    <meta:editing-duration>PT0S</meta:editing-duration>
    <dc:title>1_kings_8:59:nlt</dc:title>
  </office:meta>
</office:document-meta>
</file>