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esv"/>Then the priests brought the ark of the covenant of the LORD to its place in the inner sanctuary of the house, in the Most Holy Place, underneath the wings of the cherub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3:53</meta:creation-date>
    <dc:creator>Generated</dc:creator>
    <dc:date>2025-11-05T04::13:53</dc:date>
    <dc:language>en-US</dc:language>
    <meta:editing-cycles>1</meta:editing-cycles>
    <meta:editing-duration>PT0S</meta:editing-duration>
    <dc:title>1_kings_8:6:esv</dc:title>
  </office:meta>
</office:document-meta>
</file>