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60"/><text:bookmark-start text:name="__RefHeading___kings_860_1"/><text:bookmark-start text:name="kings_860"/>1 Kings 8:60<text:bookmark-end text:name="__RefHeading___kings_860_1"/><text:bookmark-end text:name="kings_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all the peoples of the earth may know that the LORD is God; there is no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all the peoples of the earth may know that the LORD is God and that there is no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eople all over the earth will know that the LORD alone is God and there is no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ῶσ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all the people of the earth may know that the LORD is God, and that there is none el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59" text:style-name="Internet_20_link" text:visited-style-name="Visited_20_Internet_20_Link">1 Kings 8:59</text:a> ← 1 Kings 8:60 → <text:a xlink:type="simple" xlink:href="https://groveserver.com/bible/doku.php?id=1_kings_8:61" text:style-name="Internet_20_link" text:visited-style-name="Visited_20_Internet_20_Link">1 Kings 8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07</meta:creation-date>
    <dc:creator>Generated</dc:creator>
    <dc:date>2025-11-06T08::46:07</dc:date>
    <dc:language>en-US</dc:language>
    <meta:editing-cycles>1</meta:editing-cycles>
    <meta:editing-duration>PT0S</meta:editing-duration>
    <dc:title>1_kings_8:60</dc:title>
  </office:meta>
</office:document-meta>
</file>