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8:62"/><text:bookmark-start text:name="__RefHeading___kings_862_1"/><text:bookmark-start text:name="kings_862"/>1 Kings 8:62<text:bookmark-end text:name="__RefHeading___kings_862_1"/><text:bookmark-end text:name="kings_8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king, and all Israel with him, offered sacrifice before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king and all Israel with him offered sacrifices before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king and all Israel with him offered sacrifices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, and all Israel with him, offered sacrifice befor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8:61" text:style-name="Internet_20_link" text:visited-style-name="Visited_20_Internet_20_Link">1 Kings 8:61</text:a> ← 1 Kings 8:62 → <text:a xlink:type="simple" xlink:href="https://groveserver.com/bible/doku.php?id=1_kings_8:63" text:style-name="Internet_20_link" text:visited-style-name="Visited_20_Internet_20_Link">1 Kings 8:6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8" text:style-name="Internet_20_link" text:visited-style-name="Visited_20_Internet_20_Link">1 King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9:19</meta:creation-date>
    <dc:creator>Generated</dc:creator>
    <dc:date>2025-11-04T04::09:19</dc:date>
    <dc:language>en-US</dc:language>
    <meta:editing-cycles>1</meta:editing-cycles>
    <meta:editing-duration>PT0S</meta:editing-duration>
    <dc:title>1_kings_8:62</dc:title>
  </office:meta>
</office:document-meta>
</file>